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 style:list-style-name="L1">
      <style:paragraph-properties style:writing-mode="lr-tb"/>
    </style:style>
    <style:style style:name="P4" style:family="paragraph" style:parent-style-name="Standard" style:list-style-name="L2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9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FERTA DLA SZKÓŁ I PRZEDSZKOLI</text:span><text:span text:style-name="T1"> </text:span></text:p>
      <text:p text:style-name="P2"><text:span text:style-name="T1"/></text:p>
      <text:p text:style-name="P2"><text:span text:style-name="T1"/></text:p>
      <text:list xml:id="list7650947042191812579" text:style-name="L2">
        <text:list-item>
          <text:p text:style-name="P4"><text:span text:style-name="T1">Zawody i gry sportowo-</text:span> <text:span text:style-name="T1">rekreacyjne:</text:span><text:line-break/>• <text:span text:style-name="T1">Badminton</text:span><text:line-break/>• <text:span text:style-name="T1">Rzuty lotkami</text:span><text:line-break/>• <text:span text:style-name="T1">Trampolina</text:span></text:p>
        </text:list-item>
      </text:list>
      <text:p text:style-name="P1"><text:span text:style-name="T1"/></text:p>
      <text:list xml:id="list36703157" text:continue-numbering="true" text:style-name="L2">
        <text:list-item>
          <text:p text:style-name="P4"><text:span text:style-name="T1">Catering:</text:span><text:line-break/>• <text:span text:style-name="T1">Grill lub ognisko z kiełbaskami</text:span><text:line-break/>• <text:span text:style-name="T1">Pieczywo ekologiczne</text:span><text:line-break/>• <text:span text:style-name="T1">Dodatki do grilla</text:span><text:line-break/>• <text:span text:style-name="T1">Kawa, herbata z dodatkami</text:span><text:line-break/>• <text:span text:style-name="T1">Soki i woda mineralna gazowana i niegazowana</text:span></text:p>
        </text:list-item>
      </text:list>
      <text:list xml:id="list2895971375251606424" text:style-name="L1">
        <text:list-header>
          <text:p text:style-name="P3"><text:span text:style-name="T1"/></text:p>
          <text:p text:style-name="P3"><text:span text:style-name="T1">Koszt: 55 zł od osoby</text:span><text:line-break/><text:span text:style-name="T1">Za dodatkową opłatą</text:span> <text:span text:style-name="T1">-</text:span> <text:span text:style-name="T1">możliwość animacji dla dzieci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6:44:05.62</meta:creation-date>
    <meta:document-statistic meta:table-count="0" meta:image-count="0" meta:object-count="0" meta:page-count="1" meta:paragraph-count="4" meta:word-count="59" meta:character-count="346"/>
    <dc:date>2022-06-02T16:46:42.73</dc:date>
    <meta:editing-duration>PT2M37S</meta:editing-duration>
    <meta:editing-cycles>1</meta:editing-cycles>
    <meta:generator>OpenOffice/4.1.5$Win32 OpenOffice.org_project/415m1$Build-9789</meta:generator>
  </office:meta>
</office:document-meta>
</file>